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376cm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.282cm" fo:line-height="108%"/>
    </style:style>
    <style:style style:name="P8" style:family="paragraph" style:parent-style-name="Standard">
      <style:paragraph-properties fo:margin-top="0cm" fo:margin-bottom="0.282cm" fo:line-height="108%" fo:text-align="center" style:justify-single-word="false"/>
    </style:style>
    <style:style style:name="P9" style:family="paragraph" style:parent-style-name="Standard">
      <style:paragraph-properties fo:margin-top="0cm" fo:margin-bottom="0.282cm" fo:line-height="108%" fo:text-align="justify" style:justify-single-word="false"/>
    </style:style>
    <style:style style:name="P10" style:family="paragraph" style:parent-style-name="Standard">
      <style:paragraph-properties fo:margin-top="0cm" fo:margin-bottom="0.282cm" fo:line-height="108%">
        <style:tab-stops>
          <style:tab-stop style:position="8.969cm"/>
          <style:tab-stop style:position="13.6cm"/>
        </style:tab-stops>
      </style:paragraph-properties>
    </style:style>
    <style:style style:name="P11" style:family="paragraph" style:parent-style-name="Standard">
      <style:paragraph-properties fo:margin-top="0cm" fo:margin-bottom="0.282cm" fo:line-height="108%"/>
      <style:text-properties fo:font-size="12pt" style:font-size-asian="12pt" style:language-asian="en" style:country-asian="US" style:font-size-complex="12pt"/>
    </style:style>
    <style:style style:name="P12" style:family="paragraph" style:parent-style-name="Standard">
      <style:paragraph-properties fo:margin-top="0cm" fo:margin-bottom="0.282cm" fo:line-height="108%" fo:text-align="center" style:justify-single-word="false"/>
      <style:text-properties fo:font-size="12pt" style:font-size-asian="12pt" style:language-asian="en" style:country-asian="US" style:font-size-complex="12pt"/>
    </style:style>
    <style:style style:name="P13" style:family="paragraph" style:parent-style-name="Standard">
      <style:paragraph-properties fo:margin-top="0cm" fo:margin-bottom="0.282cm" fo:line-height="108%" fo:text-align="end" style:justify-single-word="false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82cm" fo:line-height="108%"/>
      <style:text-properties style:text-underline-style="solid" style:text-underline-width="auto" style:text-underline-color="font-color"/>
    </style:style>
    <style:style style:name="P15" style:family="paragraph" style:parent-style-name="Standard" style:master-page-name="Standard">
      <style:paragraph-properties fo:margin-top="0cm" fo:margin-bottom="0.282cm" fo:line-height="108%" fo:text-align="center" style:justify-single-word="false" style:page-number="auto"/>
      <style:text-properties fo:color="#000000"/>
    </style:style>
    <style:style style:name="P16" style:family="paragraph" style:parent-style-name="Standard">
      <style:paragraph-properties fo:margin-left="0cm" fo:margin-right="0.023cm" fo:text-align="center" style:justify-single-word="false" fo:text-indent="0cm" style:auto-text-indent="false">
        <style:tab-stops>
          <style:tab-stop style:position="0.6cm"/>
        </style:tab-stops>
      </style:paragraph-properties>
    </style:style>
    <style:style style:name="P17" style:family="paragraph" style:parent-style-name="Standard">
      <style:paragraph-properties fo:margin-left="0cm" fo:margin-right="0.023cm" fo:text-align="center" style:justify-single-word="false" fo:text-indent="0cm" style:auto-text-indent="false">
        <style:tab-stops>
          <style:tab-stop style:position="0.6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Num2">
      <style:paragraph-properties fo:margin-left="0.647cm" fo:margin-right="1.376cm" fo:line-height="97%" fo:text-indent="-0.012cm" style:auto-text-indent="false">
        <style:tab-stops>
          <style:tab-stop style:position="1.261cm"/>
        </style:tab-stops>
      </style:paragraph-properties>
    </style:style>
    <style:style style:name="P19" style:family="paragraph" style:parent-style-name="Standard" style:list-style-name="WWNum2">
      <style:paragraph-properties fo:margin-left="0.647cm" fo:margin-right="0.494cm" fo:line-height="102%" fo:text-align="justify" style:justify-single-word="false" fo:text-indent="-0.012cm" style:auto-text-indent="false">
        <style:tab-stops>
          <style:tab-stop style:position="1.261cm"/>
        </style:tab-stops>
      </style:paragraph-properties>
    </style:style>
    <style:style style:name="P20" style:family="paragraph" style:parent-style-name="Standard" style:list-style-name="WWNum2">
      <style:paragraph-properties fo:margin-left="1.247cm" fo:margin-right="0cm" fo:line-height="90%" fo:text-indent="-0.612cm" style:auto-text-indent="false">
        <style:tab-stops>
          <style:tab-stop style:position="1.247cm"/>
        </style:tab-stops>
      </style:paragraph-properties>
    </style:style>
    <style:style style:name="P21" style:family="paragraph" style:parent-style-name="Standard" style:list-style-name="WWNum2">
      <style:paragraph-properties fo:margin-left="0.647cm" fo:margin-right="1.129cm" fo:line-height="99%" fo:text-indent="-0.012cm" style:auto-text-indent="false">
        <style:tab-stops>
          <style:tab-stop style:position="1.261cm"/>
        </style:tab-stops>
      </style:paragraph-properties>
    </style:style>
    <style:style style:name="P22" style:family="paragraph" style:parent-style-name="Standard">
      <style:paragraph-properties fo:margin-left="0.635cm" fo:margin-right="1.129cm" fo:line-height="99%" fo:text-indent="0cm" style:auto-text-indent="false">
        <style:tab-stops>
          <style:tab-stop style:position="1.261cm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23" style:family="paragraph" style:parent-style-name="Standard" style:list-style-name="WWNum3">
      <style:paragraph-properties fo:margin-left="0.506cm" fo:margin-right="0.035cm" fo:line-height="97%" fo:text-indent="-0.506cm" style:auto-text-indent="false">
        <style:tab-stops>
          <style:tab-stop style:position="0.506cm"/>
        </style:tab-stops>
      </style:paragraph-properties>
    </style:style>
    <style:style style:name="P24" style:family="paragraph" style:parent-style-name="Standard" style:list-style-name="WWNum3">
      <style:paragraph-properties fo:margin-left="0.506cm" fo:margin-right="0.035cm" fo:line-height="97%" fo:text-align="justify" style:justify-single-word="false" fo:text-indent="-0.506cm" style:auto-text-indent="false">
        <style:tab-stops>
          <style:tab-stop style:position="0.506cm"/>
        </style:tab-stops>
      </style:paragraph-properties>
    </style:style>
    <style:style style:name="P25" style:family="paragraph" style:parent-style-name="Standard" style:list-style-name="WWNum3">
      <style:paragraph-properties fo:margin-left="0.506cm" fo:margin-right="0.035cm" fo:line-height="98%" fo:text-indent="-0.506cm" style:auto-text-indent="false">
        <style:tab-stops>
          <style:tab-stop style:position="0.506cm"/>
        </style:tab-stops>
      </style:paragraph-properties>
    </style:style>
    <style:style style:name="P26" style:family="paragraph" style:parent-style-name="No_20_Spacing">
      <style:text-properties fo:font-size="12pt" style:text-underline-style="solid" style:text-underline-width="auto" style:text-underline-color="font-color" style:font-size-asian="12pt" style:language-asian="en" style:country-asian="US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en" style:country-asian="US" style:font-size-complex="12pt"/>
    </style:style>
    <style:style style:name="T3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language-asian="en" style:country-asian="US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language-asian="en" style:country-asian="US" style:font-weight-asian="bold" style:font-size-complex="12pt" style:font-weight-complex="bold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1" fo:font-size="11.5pt" style:font-size-asian="11.5pt" style:font-name-complex="Arial2" style:font-size-complex="11.5pt"/>
    </style:style>
    <style:style style:name="T13" style:family="text">
      <style:text-properties style:font-name="Arial1" fo:font-size="11.5pt" fo:font-weight="bold" style:font-size-asian="11.5pt" style:font-weight-asian="bold" style:font-name-complex="Arial2" style:font-size-complex="11.5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fo:font-weight="bold" style:font-size-asian="11.5pt" style:font-weight-asian="bold" style:font-size-complex="11.5pt" style:font-weight-complex="bold"/>
    </style:style>
    <style:style style:name="T17" style:family="text">
      <style:text-properties style:text-position="super 58%" fo:font-size="16pt" style:text-underline-style="solid" style:text-underline-width="auto" style:text-underline-color="font-color" style:font-size-asian="16pt" style:font-size-complex="16pt"/>
    </style:style>
    <style:style style:name="T18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color="#ff3333"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INSTRUKCJA POBIERANIA PRÓBEK KAŁU DO PODŁOŻA TRANSPORTOWEGO W KIERUNKU NOSICIELSTWA PAŁECZEK Z RODZAJU SALMONELLA/SHIGELLA</text:span></text:p>
      <text:p text:style-name="P9"><text:span text:style-name="T2">Badanie na nosicielstwo pałeczek Salmonella/Shigella do książeczki dla celów sanitarno-epidemiologicznych to badanie trzech próbek kału pobranych z 3 kolejnych dni (po jednej <text:s text:c="11"/>z każdego dnia) na wymazówki z podłożem transportowym, podłoża są wydawane bezpłatnie.</text:span></text:p>
      <text:p text:style-name="P3"/>
      <text:p text:style-name="P14"><text:span text:style-name="T2">Próbki kału należy pobrać w następujący sposób:</text:span></text:p>
      <text:p text:style-name="P4"/>
      <text:p text:style-name="P16"><text:span text:style-name="T4">DZIEŃ 1 – wymazówka nr 1,</text:span><text:span text:style-name="T4">DZIEŃ 2 – wymazówka nr 2,DZIEŃ 3 – wymazówka nr 3</text:span></text:p>
      <text:p text:style-name="P17"/>
      <text:list xml:id="list2800890595021434705" text:style-name="WWNum2">
        <text:list-item>
          <text:p text:style-name="P18"><text:span text:style-name="T1">kał oddać do czystego, wyparzonego wrzątkiem naczynia, można wykorzystać również talerz jednorazowego użytku</text:span></text:p>
        </text:list-item>
        <text:list-item>
          <text:p text:style-name="P18"><text:span text:style-name="T1"><text:s/>za pomocą wymazówki pobrać z kilku miejsc stolca porcję kału tak, aby materiał był </text:span><text:span text:style-name="T7">wyraźnie widoczny na waciku </text:span><text:span text:style-name="T1">(min. wielkość ziarna kukurydzy),</text:span></text:p>
        </text:list-item>
      </text:list>
      <text:p text:style-name="P11"/>
      <text:p text:style-name="P10"><text:span text:style-name="T7">Jeżeli próbka nie będzie zawierała dostatecznej ilości materiału nie zostanie przyjęta.</text:span></text:p>
      <text:list xml:id="list32543619" text:continue-numbering="true" text:style-name="WWNum2">
        <text:list-item>
          <text:p text:style-name="P19"><text:span text:style-name="T15">wyjąć korek z probówki z podłożem transportowym, umieścić tam wymazówkę, dokładnie zamknąć, </text:span><text:span text:style-name="T16">opisać imieniem i nazwiskiem osoby, od której materiał został pobrany oraz datą i godziną pobrania,</text:span></text:p>
        </text:list-item>
        <text:list-item>
          <text:p text:style-name="P20"><text:span text:style-name="T5">pobrane próbki przechowywać w temperaturze lodówki (2 – 8</text:span><text:span text:style-name="T17">o</text:span><text:span text:style-name="T5">C). NIE ZAMRAŻAĆ!</text:span></text:p>
        </text:list-item>
        <text:list-item>
          <text:p text:style-name="P21"><text:span text:style-name="T15">próbki do badań umieścić w foliowym woreczku i dostarczyć do PSSE w Turku wszystkie razem, najpóźniej w ciągu 72 godzin od daty pobrania pierwszej z nich,</text:span></text:p>
        </text:list-item>
      </text:list>
      <text:p text:style-name="P22"/>
      <text:p text:style-name="P1"><text:span text:style-name="T22">Próby do badań przyjmujemy </text:span><text:span text:style-name="T23">tylko we wtorek</text:span><text:span text:style-name="T22"> w godzinach </text:span><text:span text:style-name="T23">od 8</text:span><text:span text:style-name="T24">00 <text:s/></text:span><text:span text:style-name="T23">do 11</text:span><text:span text:style-name="T24">00</text:span><text:span text:style-name="T20"> <text:s text:c="17"/>Koszt badania 110 zł płatne gotówką przy dostarczeniu prób. </text:span></text:p>
      <text:p text:style-name="P5"><text:span text:style-name="T20">(prosimy o przygotowanie ww. kwoty bez wydawania)</text:span></text:p>
      <text:p text:style-name="P1"><text:span text:style-name="T20">Próby przyjmowane są w pokoju nr 1</text:span></text:p>
      <text:p text:style-name="P1"><text:span text:style-name="T20"/></text:p>
      <text:p text:style-name="P6"><text:span text:style-name="T14">Próbki do badań pobrać należy z dni :</text:span></text:p>
      <text:p text:style-name="P6">- niedzieli</text:p>
      <text:p text:style-name="P6">- poniedziałku</text:p>
      <text:p text:style-name="P6">- wtorku</text:p>
      <text:p text:style-name="P2"><text:span text:style-name="T1"/></text:p>
      <text:p text:style-name="No_20_Spacing"><text:span text:style-name="T8">UWAGA: Nie pobierać kału do badań w trakcie terapii antybiotykami, </text:span></text:p>
      <text:p text:style-name="No_20_Spacing"><text:span text:style-name="T8">ani innymi lekami wpływającymi na florę bakteryjną, oraz przed upływem min.7 dni od jej zakończenia</text:span><text:span text:style-name="T6">.</text:span></text:p>
      <text:p text:style-name="P26"/>
      <text:list xml:id="list5577909183829454399" text:style-name="WWNum3">
        <text:list-item>
          <text:p text:style-name="P23"><text:span text:style-name="T1">wypełnić czytelnie i dokładnie „Zlecenie na badanie” (dostępne w PSSE Turku lub na stronie internetowej PSSE w Koninie),</text:span></text:p>
        </text:list-item>
        <text:list-item>
          <text:p text:style-name="P24"><text:span text:style-name="T4">Certyfikaty (wyniki badań) można odbierać osobiście lub przez osobę upoważnioną (od środy po tygodniu od badania) codziennie w godzinach 8</text:span><text:span text:style-name="T19">00</text:span><text:span text:style-name="T4"> do 14</text:span><text:span text:style-name="T19">30</text:span><text:span text:style-name="T4"> <text:s text:c="29"/>w sekretariacie pokój nr 12.</text:span></text:p>
        </text:list-item>
        <text:list-item>
          <text:p text:style-name="P25"><text:span text:style-name="T1">z wynikami należy udać się do lekarza medycyny pracy w celu uzyskania odpowiedniego orzeczenia</text:span></text:p>
        </text:list-item>
      </text:list>
      <text:p text:style-name="P11"/>
      <text:p text:style-name="P11"/>
      <text:p text:style-name="P11"/>
      <text:p text:style-name="P8"><text:span text:style-name="T3"/>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style:font-name-asian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style:font-name-asian="Times New Roman1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STRUKCJA POBIERANIA PRÓBEK KAŁU DO PODŁOŻA TRANSPORTOWEGO W KIERUNKU NOSICIELSTWA PAŁECZEK Z RODZAJU SALMONELLA/SHIGELLA</dc:title>
    <meta:initial-creator>kamila.galemba</meta:initial-creator>
    <dc:creator>PSSE w Turku - SEKRETARIAT (02) PSSE w Turku - SEKRETARIAT (02)</dc:creator>
    <meta:editing-cycles>6</meta:editing-cycles>
    <meta:print-date>2019-05-14T05:23:00</meta:print-date>
    <meta:creation-date>2019-02-15T08:19:00</meta:creation-date>
    <dc:date>2020-05-04T12:31:58.55</dc:date>
    <meta:editing-duration>PT23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323" meta:character-count="2171"/>
    <meta:user-defined meta:name="AppVersion">12.0000</meta:user-defined>
    <meta:user-defined meta:name="Company">PSSE-TUR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